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P7" style:parent-style-name="Default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Heading1" style:family="paragraph">
      <style:text-properties style:font-size-complex="12pt"/>
    </style:style>
    <style:style style:name="P9" style:parent-style-name="NoSpacing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2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-complex="Arial" fo:font-size="12pt" style:font-size-asian="12pt" style:font-size-complex="12pt"/>
    </style:style>
    <style:style style:name="P31" style:parent-style-name="Normal" style:family="paragraph">
      <style:text-properties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style:font-name="Times New Roman" style:font-name-asian="Calibri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5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text-properties style:font-name-complex="Arial" fo:font-size="12pt" style:font-size-asian="12pt" style:font-size-complex="12pt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5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79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80" style:parent-style-name="DefaultParagraphFont" style:family="text">
      <style:text-properties style:font-name-complex="Arial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P8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6" style:parent-style-name="Normal" style:family="paragraph">
      <style:text-properties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2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2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7.26806in" svg:height="0.45278in" style:rel-width="scale" style:rel-height="scale"><draw:image xlink:href="media/image1.png" xlink:type="simple" xlink:show="embed" xlink:actuate="onLoad"/><svg:title/><svg:desc>5 innovations the UK is supporting with international partners | FCO Stories</svg:desc></draw:frame></text:span></text:p>
      <text:p text:style-name="P7"/>
      <text:h text:style-name="P8" text:outline-level="1">British Consular Service Fees in<text:s/>Russia</text:h>
      <text:p text:style-name="P9"><text:span text:style-name="T10">Credit / Debit Card – Payment Authorisation Slip</text:span></text:p>
      <text:p text:style-name="P11"/>
      <text:p text:style-name="NoSpacing"><text:span text:style-name="T12">Please</text:span><text:span text:style-name="T13"><text:s/>print this form and<text:s/></text:span><text:span text:style-name="T14">enter your personal information<text:s/></text:span><text:span text:style-name="T15">and</text:span><text:span text:style-name="T16"><text:s/>credit/debit card details</text:span><text:span text:style-name="T17"><text:s/>as instructed</text:span><text:span text:style-name="T18">.<text:s/></text:span><text:span text:style-name="T19">O</text:span><text:span text:style-name="T20">nce fully completed and signed, please<text:s/></text:span><text:span text:style-name="T21">post</text:span><text:span text:style-name="T22"><text:s/>to</text:span><text:span text:style-name="T23">:<text:s/></text:span><text:span text:style-name="T24">British Embassy Moscow</text:span><text:span text:style-name="T25">, 10 Smolenskaya Naberezhnaya, Moscow, 121099</text:span><text:span text:style-name="T26"><text:s/></text:span></text:p>
      <text:p text:style-name="NoSpacing"><text:span text:style-name="T27"><draw:custom-shape svg:x="-0.15278in" svg:y="0.16181in" svg:width="7.41667in" svg:height="1.98264in" draw:z-index="251666432" draw:id="id0" draw:style-name="a1" draw:name="Rectangle 81" text:anchor-type="paragraph"><svg:title/><svg:desc/><draw:enhanced-geometry draw:type="non-primitive" svg:viewBox="0 0 21600 21600" draw:enhanced-path="M 0 0 L 21600 0 21600 21600 0 21600 Z N"/></draw:custom-shape></text:span></text:p>
      <text:p text:style-name="P28">APPLICATION DETAILS</text:p>
      <text:p text:style-name="P29"/>
      <text:p text:style-name="P30">Name of applicant:<text:s/>___________________________________________________________</text:p>
      <text:p text:style-name="P31">E-mail of applicant:<text:s/>__________________________________________________________</text:p>
      <text:p text:style-name="NoSpacing"><text:span text:style-name="T32"><draw:custom-shape svg:x="1.7936in" svg:y="0.04931in" svg:width="0.12222in" svg:height="0.12222in" draw:z-index="25163673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5.47361in" svg:y="0.05694in" svg:width="0.14167in" svg:height="0.12153in" draw:z-index="251686912" draw:id="id2" draw:style-name="a3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3.71944in" svg:y="0.05278in" svg:width="0.12292in" svg:height="0.12153in" draw:z-index="251684864" draw:id="id3" draw:style-name="a4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35">Service requested:</text:span><text:span text:style-name="T36"><text:tab/></text:span><text:s/><text:tab/>Fee 2(i)(ii) (£50) <text:s text:c="26"/>Fee 4 (£50)<text:tab/><text:tab/><text:s text:c="5"/>Fee 5 (£25)</text:p>
      <text:p text:style-name="NoSpacing"><text:span text:style-name="T37"><draw:custom-shape svg:x="1.79167in" svg:y="0.04167in" svg:width="0.12153in" svg:height="0.12153in" draw:z-index="251681792" draw:id="id4" draw:style-name="a5" draw:name="Rectangle 63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5.47153in" svg:y="0.04097in" svg:width="0.14167in" svg:height="0.12153in" draw:z-index="251687936" draw:id="id5" draw:style-name="a6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3.71944in" svg:y="0.03403in" svg:width="0.12292in" svg:height="0.12153in" draw:z-index="251685888" draw:id="id6" draw:style-name="a7" draw:name="Rectangle 61" text:anchor-type="paragraph"><svg:title/><svg:desc/><draw:enhanced-geometry draw:type="non-primitive" svg:viewBox="0 0 21600 21600" draw:enhanced-path="M 0 0 L 21600 0 21600 21600 0 21600 Z N"/></draw:custom-shape></text:span><text:tab/><text:tab/><text:s/><text:tab/><text:tab/>Fee 6 (£25)<text:tab/><text:tab/><text:s text:c="12"/>Fee 7 (£25)<text:tab/><text:tab/><text:s text:c="5"/>Fee 9 (£100)</text:p>
      <text:p text:style-name="NoSpacing"><text:span text:style-name="T40"><draw:custom-shape svg:x="1.7929in" svg:y="0.03889in" svg:width="0.12153in" svg:height="0.12153in" draw:z-index="251683840" draw:id="id7" draw:style-name="a8" draw:name="Rectangle 60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5.46944in" svg:y="0.04236in" svg:width="0.14167in" svg:height="0.12153in" draw:z-index="251688960" draw:id="id8" draw:style-name="a9" draw:name="Rectangle 58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3.71944in" svg:y="0.03542in" svg:width="0.12292in" svg:height="0.12153in" draw:z-index="251689984" draw:id="id9" draw:style-name="a10" draw:name="Rectangle 59" text:anchor-type="paragraph"><svg:title/><svg:desc/><draw:enhanced-geometry draw:type="non-primitive" svg:viewBox="0 0 21600 21600" draw:enhanced-path="M 0 0 L 21600 0 21600 21600 0 21600 Z N"/></draw:custom-shape></text:span><text:span text:style-name="T43"><text:s text:c="44"/></text:span><text:span text:style-name="T44"><text:tab/></text:span><text:span text:style-name="T45">Fee 10 (£50)</text:span><text:span text:style-name="T46"><text:tab/></text:span><text:span text:style-name="T47"><text:tab/><text:s text:c="12"/>Fee 11(ii) (£50)</text:span><text:span text:style-name="T48"><text:tab/></text:span><text:span text:style-name="T49"><text:tab/><text:s text:c="5"/>Fee 12 (£150)</text:span></text:p>
      <text:p text:style-name="NoSpacing"><text:span text:style-name="T50"><draw:custom-shape svg:x="1.7929in" svg:y="0.04167in" svg:width="0.12153in" svg:height="0.12153in" draw:z-index="251682816" draw:id="id10" draw:style-name="a11" draw:name="Rectangle 57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5.47083in" svg:y="0.04931in" svg:width="0.14167in" svg:height="0.12153in" draw:z-index="251694080" draw:id="id11" draw:style-name="a12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3.72222in" svg:y="0.04792in" svg:width="0.12292in" svg:height="0.12153in" draw:z-index="251692032" draw:id="id12" draw:style-name="a13" draw:name="Rectangle 66" text:anchor-type="paragraph"><svg:title/><svg:desc/><draw:enhanced-geometry draw:type="non-primitive" svg:viewBox="0 0 21600 21600" draw:enhanced-path="M 0 0 L 21600 0 21600 21600 0 21600 Z N"/></draw:custom-shape></text:span><text:tab/><text:tab/><text:tab/><text:tab/>Fee 19 (£100) <text:s text:c="30"/>Fee 20 (£75) <text:s text:c="27"/>Fee 22 (£150</text:p>
      <text:p text:style-name="NoSpacing"><text:span text:style-name="T53"><draw:custom-shape svg:x="-0.15278in" svg:y="0.20208in" svg:width="7.41667in" svg:height="2.66875in" draw:z-index="251667456" draw:id="id13" draw:style-name="a14" draw:name="Rectangle 82" text:anchor-type="paragraph"><svg:title/><svg:desc/><draw:enhanced-geometry draw:type="non-primitive" svg:viewBox="0 0 21600 21600" draw:enhanced-path="M 0 0 L 21600 0 21600 21600 0 21600 Z N"/></draw:custom-shape></text:span></text:p>
      <text:p text:style-name="P54"/>
      <text:p text:style-name="P55">PAYMENT DETAILS</text:p>
      <text:p text:style-name="P56"/>
      <text:p text:style-name="P57">Name on card:<text:s/>______________________________________________________________</text:p>
      <text:p text:style-name="P58">Contact number of payee:<text:s/>_____________________________________________________</text:p>
      <text:p text:style-name="Normal"><text:span text:style-name="T59"><draw:custom-shape svg:x="2.25069in" svg:y="0.33403in" svg:width="0.2in" svg:height="0.2in" draw:z-index="251663360" draw:id="id14" draw:style-name="a15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1.38403in" svg:y="0.33403in" svg:width="0.2in" svg:height="0.2in" draw:z-index="251662336" draw:id="id15" draw:style-name="a16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5.26875in" svg:y="0.32708in" svg:width="0.2in" svg:height="0.2in" draw:z-index="251641856" draw:id="id16" draw:style-name="a17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3.76944in" svg:y="0.33611in" svg:width="0.2in" svg:height="0.2in" draw:z-index="251664384" draw:id="id17" draw:style-name="a18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63">Relation to applicant (if not applicant):<text:s/></text:span><text:span text:style-name="T64">____________________________________________</text:span></text:p>
      <text:p text:style-name="Normal"><text:span text:style-name="T65"><draw:custom-shape svg:x="1.1375in" svg:y="0.35347in" svg:width="0.2in" svg:height="0.2in" draw:z-index="251640832" draw:id="id18" draw:style-name="a19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66"><draw:custom-shape svg:x="1.5375in" svg:y="0.35347in" svg:width="0.2in" svg:height="0.2in" draw:z-index="251642880" draw:id="id19" draw:style-name="a20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1.7375in" svg:y="0.35347in" svg:width="0.2in" svg:height="0.2in" draw:z-index="251643904" draw:id="id20" draw:style-name="a21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2.0375in" svg:y="0.35347in" svg:width="0.2in" svg:height="0.2in" draw:z-index="251644928" draw:id="id21" draw:style-name="a22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69"><draw:custom-shape svg:x="2.9375in" svg:y="0.35347in" svg:width="0.2in" svg:height="0.2in" draw:z-index="251645952" draw:id="id22" draw:style-name="a23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2.6375in" svg:y="0.35347in" svg:width="0.2in" svg:height="0.2in" draw:z-index="251646976" draw:id="id23" draw:style-name="a24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2.4375in" svg:y="0.35347in" svg:width="0.2in" svg:height="0.2in" draw:z-index="251648000" draw:id="id24" draw:style-name="a25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2.2375in" svg:y="0.35347in" svg:width="0.2in" svg:height="0.2in" draw:z-index="251649024" draw:id="id25" draw:style-name="a26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4.4375in" svg:y="0.35347in" svg:width="0.2in" svg:height="0.2in" draw:z-index="251650048" draw:id="id26" draw:style-name="a27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4.2375in" svg:y="0.35347in" svg:width="0.2in" svg:height="0.2in" draw:z-index="251651072" draw:id="id27" draw:style-name="a28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3.5375in" svg:y="0.35347in" svg:width="0.2in" svg:height="0.2in" draw:z-index="251652096" draw:id="id28" draw:style-name="a29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3.3375in" svg:y="0.35347in" svg:width="0.2in" svg:height="0.2in" draw:z-index="251653120" draw:id="id29" draw:style-name="a30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3.1375in" svg:y="0.35347in" svg:width="0.2in" svg:height="0.2in" draw:z-index="251654144" draw:id="id30" draw:style-name="a31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4.0375in" svg:y="0.35347in" svg:width="0.2in" svg:height="0.2in" draw:z-index="251655168" draw:id="id31" draw:style-name="a32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3.8375in" svg:y="0.35347in" svg:width="0.2in" svg:height="0.2in" draw:z-index="251656192" draw:id="id32" draw:style-name="a33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1.3375in" svg:y="0.35347in" svg:width="0.2in" svg:height="0.2in" draw:z-index="251661312" draw:id="id33" draw:style-name="a34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81">Type of card:<text:s/></text:span><text:span text:style-name="T82"><text:tab/><text:s text:c="3"/>Visa</text:span><text:span text:style-name="T83"><text:tab/></text:span><text:span text:style-name="T84"><text:tab/>Visa Debit</text:span><text:span text:style-name="T85"><text:tab/></text:span><text:span text:style-name="T86"><text:tab/>Mastercard</text:span><text:span text:style-name="T87"><text:tab/></text:span><text:span text:style-name="T88"><text:tab/>Mastercard Debit</text:span></text:p>
      <text:p text:style-name="P89">Card Number:<text:s/><text:tab/></text:p>
      <text:p text:style-name="NoSpacing"><text:span text:style-name="T90"><draw:custom-shape svg:x="1.03333in" svg:y="0.16944in" svg:width="0.2in" svg:height="0.2in" draw:z-index="251660288" draw:id="id34" draw:style-name="a35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1.84375in" svg:y="0.16944in" svg:width="0.2in" svg:height="0.2in" draw:z-index="251659264" draw:id="id35" draw:style-name="a36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1.23333in" svg:y="0.16944in" svg:width="0.2in" svg:height="0.2in" draw:z-index="251658240" draw:id="id36" draw:style-name="a37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1.64375in" svg:y="0.16944in" svg:width="0.2in" svg:height="0.2in" draw:z-index="251657216" draw:id="id37" draw:style-name="a38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5.27778in" svg:y="0.17292in" svg:width="0.2in" svg:height="0.2in" draw:z-index="251678720" draw:id="id38" draw:style-name="a39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4.29931in" svg:y="0.16389in" svg:width="0.2in" svg:height="0.2in" draw:z-index="251679744" draw:id="id39" draw:style-name="a40" draw:name="Rectangle 100" text:anchor-type="paragraph"><svg:title/><svg:desc/><draw:enhanced-geometry draw:type="non-primitive" svg:viewBox="0 0 21600 21600" draw:enhanced-path="M 0 0 L 21600 0 21600 21600 0 21600 Z N"/></draw:custom-shape></text:span></text:p>
      <text:p text:style-name="P96">Expiry Date:<text:s/><text:s text:c="11"/><text:s/>/<text:tab/><text:tab/>Currency to charge in: <text:s text:c="8"/>GBP<text:s text:c="13"/>RUB<text:s/></text:p>
      <text:p text:style-name="NoSpacing"><text:span text:style-name="T97"><draw:frame draw:z-index="251665408" draw:id="id40" draw:style-name="a41" draw:name="Text Box 75" text:anchor-type="paragraph" svg:x="-0.34792in" svg:y="0.00556in" svg:width="0.35in" svg:height="0.25486in" style:rel-width="scale" style:rel-height="scale"><draw:text-box><text:p text:style-name="Normal"><text:span text:style-name="T98"></text:span></text:p></draw:text-box><svg:title/><svg:desc/></draw:frame></text:span><text:span text:style-name="T99">----------------------------------------------------------------------------------------------------------------</text:span><text:span text:style-name="T100">--------------</text:span><text:span text:style-name="T101">--</text:span></text:p>
      <text:p text:style-name="NoSpacing"><text:span text:style-name="T102"><draw:g draw:z-index="251670016" draw:name="Group 102" draw:id="id45" draw:style-name="a46" text:anchor-type="paragraph"><svg:title/><svg:desc/><draw:custom-shape svg:x="0.09375in" svg:y="0.19514in" svg:width="0.2in" svg:height="0.2in" draw:id="id41" draw:style-name="a42" draw:name="Rectangle 84"><svg:title/><svg:desc/><draw:enhanced-geometry draw:type="non-primitive" svg:viewBox="0 0 21600 21600" draw:enhanced-path="M 0 0 L 21600 0 21600 21600 0 21600 Z N"/></draw:custom-shape><draw:custom-shape svg:x="0.49375in" svg:y="0.19514in" svg:width="0.2in" svg:height="0.2in" draw:id="id42" draw:style-name="a43" draw:name="Rectangle 85"><svg:title/><svg:desc/><draw:enhanced-geometry draw:type="non-primitive" svg:viewBox="0 0 21600 21600" draw:enhanced-path="M 0 0 L 21600 0 21600 21600 0 21600 Z N"/></draw:custom-shape><draw:custom-shape svg:x="0.69375in" svg:y="0.19514in" svg:width="0.2in" svg:height="0.2in" draw:id="id43" draw:style-name="a44" draw:name="Rectangle 86"><svg:title/><svg:desc/><draw:enhanced-geometry draw:type="non-primitive" svg:viewBox="0 0 21600 21600" draw:enhanced-path="M 0 0 L 21600 0 21600 21600 0 21600 Z N"/></draw:custom-shape><draw:custom-shape svg:x="0.29375in" svg:y="0.19514in" svg:width="0.2in" svg:height="0.2in" draw:id="id44" draw:style-name="a45" draw:name="Rectangle 87"><svg:title/><svg:desc/><draw:enhanced-geometry draw:type="non-primitive" svg:viewBox="0 0 21600 21600" draw:enhanced-path="M 0 0 L 21600 0 21600 21600 0 21600 Z N"/></draw:custom-shape></draw:g></text:span><text:span text:style-name="T103">I</text:span><text:span text:style-name="T104"><text:s/>authorise the<text:s/></text:span><text:span text:style-name="T105">Foreign, Commonwealth &amp; Development</text:span><text:span text:style-name="T106"><text:s/>Office</text:span><text:span text:style-name="T107"><text:s/>to charge<text:s/></text:span><text:span text:style-name="T108">my</text:span><text:span text:style-name="T109"><text:s/>card</text:span><text:span text:style-name="T110"><text:s/>ending<text:s/></text:span><text:span text:style-name="T111"><text:tab/></text:span><text:span text:style-name="T112"><text:tab/></text:span><text:span text:style-name="T113"><text:tab/></text:span><text:span text:style-name="T114">for the amount of GBP £...............</text:span><text:span text:style-name="T115"><text:s/>.<text:s/></text:span><text:span text:style-name="T116">If paying in local currency, the amount will be the equivalent using the Consular Rate of Exchange at time of payment.</text:span></text:p>
      <text:p text:style-name="P117"/>
      <text:p text:style-name="P118">The<text:s/>Foreign, Commonwealth &amp; Development<text:s/>Office<text:s/>accepts no<text:s/>responsibility<text:s/>for this form until receipt by<text:s/>the<text:s/>FCDO of the form.</text:p>
      <text:p text:style-name="P119"/>
      <text:p text:style-name="P120">Signed by the Cardholder:<text:s text:c="3"/>__________________________ <text:s text:c="2"/>Date:<text:s text:c="2"/>______________________</text:p>
      <text:p text:style-name="P121"/>
      <text:p text:style-name="P122">For Embassy’s use:</text:p>
      <text:p text:style-name="P123"/>
      <text:p text:style-name="P124">Application Number: ____________________<text:s/>Worldpay<text:s/>reference:<text:s/>_______________________</text:p>
      <text:p text:style-name="NoSpacing"><text:span text:style-name="T125"><draw:custom-shape svg:x="1.37222in" svg:y="0.17986in" svg:width="0.2in" svg:height="0.2in" draw:z-index="251672576" draw:id="id46" draw:style-name="a47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126"><draw:custom-shape svg:x="2.35278in" svg:y="0.17986in" svg:width="0.2in" svg:height="0.2in" draw:z-index="251677696" draw:id="id47" draw:style-name="a48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127"><draw:custom-shape svg:x="2.55278in" svg:y="0.17986in" svg:width="0.2in" svg:height="0.2in" draw:z-index="251676672" draw:id="id48" draw:style-name="a49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28"><draw:custom-shape svg:x="1.76806in" svg:y="0.17986in" svg:width="0.2in" svg:height="0.2in" draw:z-index="251675648" draw:id="id49" draw:style-name="a50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1.96806in" svg:y="0.17986in" svg:width="0.2in" svg:height="0.2in" draw:z-index="251674624" draw:id="id50" draw:style-name="a51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130"><draw:custom-shape svg:x="1.17222in" svg:y="0.17986in" svg:width="0.2in" svg:height="0.2in" draw:z-index="251673600" draw:id="id51" draw:style-name="a52" draw:name="Rectangle 94" text:anchor-type="paragraph"><svg:title/><svg:desc/><draw:enhanced-geometry draw:type="non-primitive" svg:viewBox="0 0 21600 21600" draw:enhanced-path="M 0 0 L 21600 0 21600 21600 0 21600 Z N"/></draw:custom-shape></text:span></text:p>
      <text:p text:style-name="NoSpacing"><text:span text:style-name="T131">Processed on: <text:s text:c="11"/></text:span><text:span text:style-name="T132"><text:s/>/ <text:s text:c="7"/></text:span><text:span text:style-name="T133"><text:s text:c="2"/></text:span><text:span text:style-name="T134"><text:s text:c="2"/></text:span><text:span text:style-name="T135">/ <text:s/></text:span><text:span text:style-name="T136"><text:tab/></text:span><text:span text:style-name="T137"><text:tab/></text:span><text:span text:style-name="T138"><text:tab/></text:span><text:span text:style-name="T139">By:</text:span><text:span text:style-name="T140"><text:s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style:font-name="Arial" style:font-name-asian="MS Mincho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en" style:country-asian="GB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Segoe UI" style:font-name-complex="Segoe UI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MS Mincho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MS Mincho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>
        <style:tab-stops>
          <style:tab-stop style:type="left" style:position="1.5041in"/>
          <style:tab-stop style:type="center" style:position="3.134in"/>
          <style:tab-stop style:type="right" style:position="6.268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end" fo:margin-top="0.0833in"/>
      <style:text-properties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tab/><text:tab/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DATE FORM</dc:title>
    <dc:subject/>
    <meta:initial-creator>awellgate</meta:initial-creator>
    <dc:creator>Victoria Darzhinova</dc:creator>
    <meta:creation-date>2021-12-03T12:49:00Z</meta:creation-date>
    <dc:date>2021-12-03T12:49:00Z</dc: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04-29T00:00:00Z</meta:user-defined>
    <meta:user-defined meta:name="ContentTypeId">0x01010004529038B0407640BDB2478191979380</meta:user-defined>
    <meta:user-defined meta:name="Order" meta:value-type="float">275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fcoGuidanceSubjectArea"/>
    <meta:user-defined meta:name="fcoGuidanceApplicableTo"/>
    <meta:user-defined meta:name="fcoGuidanceDirectorate"/>
    <meta:document-statistic meta:page-count="1" meta:paragraph-count="4" meta:word-count="314" meta:character-count="2102" meta:row-count="14" meta:non-whitespace-character-count="1792"/>
  </office:meta>
</office:document-meta>
</file>